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臺北市私立稻江高級商業職業學校</text:p>
            <text:p>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novo</meta:initial-creator>
    <dc:creator>Lenovo</dc:creator>
    <meta:creation-date>2006-09-16T00:00:00Z</meta:creation-date>
    <dc:date>2020-08-12T07:24:38Z</dc:date>
  </office:meta>
</office:document-meta>
</file>