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北市私立稻江高級商業職業學校</text:p>
      <text:p text:style-name="P3"><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enovo</dc:creator>
    <meta:creation-date>2020-08-12T02:05:00Z</meta:creation-date>
    <dc:date>2020-08-12T02:05:00Z</dc:date>
    <meta:print-date>2020-02-04T07:02:00Z</meta:print-date>
    <meta:template xlink:href="Normal.dotm" xlink:type="simple"/>
    <meta:editing-cycles>2</meta:editing-cycles>
    <meta:editing-duration>PT0S</meta:editing-duration>
    <meta:document-statistic meta:page-count="1" meta:paragraph-count="1" meta:word-count="86" meta:character-count="580" meta:row-count="4" meta:non-whitespace-character-count="495"/>
  </office:meta>
</office:document-meta>
</file>