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paragraph-properties fo:margin-left="0.5in" fo:text-indent="-0.5in">
        <style:tab-stops/>
      </style:paragraph-properties>
    </style:style>
    <style:style style:name="P7" style:parent-style-name="內文" style:family="paragraph">
      <style:paragraph-properties fo:margin-left="0.5in" fo:text-indent="-0.5in">
        <style:tab-stops/>
      </style:paragraph-properties>
    </style:style>
    <style:style style:name="P8" style:parent-style-name="內文" style:family="paragraph">
      <style:paragraph-properties fo:margin-left="0.5in" fo:text-indent="-0.5in">
        <style:tab-stops/>
      </style:paragraph-properties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list-style-name="LFO4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新細明體" style:font-name-complex="細明體"/>
    </style:style>
    <style:style style:name="P12" style:parent-style-name="內文" style:list-style-name="LFO4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新細明體" style:font-name-complex="細明體"/>
    </style:style>
    <style:style style:name="P13" style:parent-style-name="內文" style:list-style-name="LFO4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新細明體" style:font-name-complex="細明體"/>
    </style:style>
    <style:style style:name="P14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15" style:parent-style-name="內文" style:family="paragraph">
      <style:paragraph-properties fo:text-align="justify" fo:margin-left="-0.0006in" fo:text-indent="-0.0006in">
        <style:tab-stops/>
      </style:paragraph-properties>
      <style:text-properties style:font-name="新細明體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18" style:parent-style-name="內文" style:family="paragraph">
      <style:paragraph-properties fo:margin-left="-0.0006in" fo:text-indent="-0.0006in">
        <style:tab-stops/>
      </style:paragraph-properties>
      <style:text-properties style:font-name="新細明體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21" style:parent-style-name="內文" style:family="paragraph">
      <style:paragraph-properties fo:margin-left="-0.0006in" fo:text-indent="-0.0006in">
        <style:tab-stops/>
      </style:paragraph-properties>
      <style:text-properties style:font-name="新細明體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29" style:parent-style-name="內文" style:family="paragraph">
      <style:paragraph-properties fo:text-align="center" fo:margin-left="-0.0006in" fo:text-indent="-0.0006in">
        <style:tab-stops/>
      </style:paragraph-properties>
      <style:text-properties style:font-name="新細明體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35" style:parent-style-name="內文" style:family="paragraph">
      <style:paragraph-properties fo:margin-left="-0.0006in" fo:text-indent="-0.0006in">
        <style:tab-stops/>
      </style:paragraph-properties>
      <style:text-properties style:font-name="新細明體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40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41" style:parent-style-name="內文" style:family="paragraph">
      <style:paragraph-properties fo:text-align="justify" fo:margin-left="-0.0006in" fo:text-indent="-0.0006in">
        <style:tab-stops/>
      </style:paragraph-properties>
      <style:text-properties style:font-name="新細明體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47" style:parent-style-name="內文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48" style:parent-style-name="內文" style:family="paragraph">
      <style:paragraph-properties fo:text-align="justify" fo:margin-left="-0.0006in" fo:text-indent="-0.0006in">
        <style:tab-stops/>
      </style:paragraph-properties>
      <style:text-properties style:font-name="新細明體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53" style:parent-style-name="內文" style:family="paragraph">
      <style:paragraph-properties fo:margin-left="-0.0006in" fo:text-indent="-0.0006in">
        <style:tab-stops/>
      </style:paragraph-properties>
      <style:text-properties style:font-name="新細明體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58" style:parent-style-name="內文" style:family="paragraph">
      <style:paragraph-properties fo:margin-left="-0.0006in" fo:text-indent="-0.0006in">
        <style:tab-stops/>
      </style:paragraph-properties>
      <style:text-properties style:font-name="新細明體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61" style:parent-style-name="內文" style:family="paragraph">
      <style:paragraph-properties fo:margin-left="-0.0006in" fo:text-indent="-0.0006in">
        <style:tab-stops/>
      </style:paragraph-properties>
      <style:text-properties style:font-name="新細明體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65" style:parent-style-name="內文" style:family="paragraph">
      <style:paragraph-properties fo:margin-left="-0.0006in" fo:text-indent="-0.0006in">
        <style:tab-stops/>
      </style:paragraph-properties>
      <style:text-properties style:font-name="新細明體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76" style:parent-style-name="內文" style:family="paragraph">
      <style:paragraph-properties fo:margin-left="-0.0006in" fo:text-indent="-0.0006in">
        <style:tab-stops/>
      </style:paragraph-properties>
      <style:text-properties style:font-name="新細明體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82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90" style:parent-style-name="內文" style:family="paragraph">
      <style:paragraph-properties fo:margin-left="-0.0006in" fo:text-indent="-0.0006in">
        <style:tab-stops/>
      </style:paragraph-properties>
      <style:text-properties style:font-name="新細明體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95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96" style:parent-style-name="內文" style:family="paragraph">
      <style:paragraph-properties fo:text-align="center" fo:margin-left="-0.0006in" fo:text-indent="-0.0006in">
        <style:tab-stops/>
      </style:paragraph-properties>
      <style:text-properties style:font-name="新細明體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100" style:parent-style-name="內文" style:family="paragraph">
      <style:paragraph-properties fo:margin-left="-0.0006in" fo:text-indent="-0.0006in">
        <style:tab-stops/>
      </style:paragraph-properties>
      <style:text-properties style:font-name="新細明體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/>
    </style:style>
    <style:style style:name="P103" style:parent-style-name="內文" style:family="paragraph">
      <style:paragraph-properties fo:margin-left="-0.0006in" fo:text-indent="-0.0006in">
        <style:tab-stops/>
      </style:paragraph-properties>
      <style:text-properties style:font-name="新細明體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8pt" style:font-size-asian="18pt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0000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dash" draw:stroke-dash="a65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dash" draw:stroke-dash="a70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3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dash" draw:stroke-dash="a76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3.5in" svg:y1="9.875in" svg:x2="1.875in" svg:y2="8.875in" draw:z-index="251698176" draw:id="id0" draw:style-name="a1" draw:name="Line 136" text:anchor-type="paragraph"><svg:title/><svg:desc/></draw:connector></text:span><text:span text:style-name="T3"><draw:connector draw:type="line" svg:x1="3.375in" svg:y1="10.375in" svg:x2="1.75in" svg:y2="8.875in" draw:z-index="251691008" draw:id="id1" draw:style-name="a3" draw:name="Line 127" text:anchor-type="paragraph"><svg:title/><svg:desc/></draw:connector></text:span><text:span text:style-name="T4"><draw:custom-shape svg:x="-0.625in" svg:y="0.5in" svg:width="1.625in" svg:height="2.875in" draw:z-index="251692032" draw:id="id2" draw:style-name="a4" draw:name="Rectangle 130" text:anchor-type="paragraph"><svg:title/><svg:desc/><text:p text:style-name="P5">註：相關適用表格</text:p><text:p text:style-name="P6">表1：性騷擾事件調解申請書（筆錄）</text:p><text:p text:style-name="P7">表2：調解委員迴避申請表</text:p><text:p text:style-name="P8">表3：發給調解不成立證明申請書</text:p><text:p text:style-name="P9">表4：調解不成立證明書</text:p><text:p text:style-name="內文">表5：調解送達證書</text:p><text:p text:style-name="內文">表6：調解筆錄</text:p><text:p text:style-name="內文">表7：調解書</text:p><text:p text:style-name="內文"/><text:p text:style-name="內文"/><draw:enhanced-geometry draw:type="non-primitive" svg:viewBox="0 0 21600 21600" draw:enhanced-path="M 0 0 L 21600 0 21600 21600 0 21600 Z N"/></draw:custom-shape></text:span><text:span text:style-name="T10"><draw:custom-shape svg:x="-0.625in" svg:y="9.125in" svg:width="2.5in" svg:height="1.5in" draw:z-index="251670528" draw:id="id3" draw:style-name="a5" draw:name="Rectangle 95" text:anchor-type="paragraph"><svg:title/><svg:desc/><text:list text:style-name="LFO4" text:continue-numbering="true"><text:list-item><text:p text:style-name="P11">當事人申請發給調解不成立證明書（表3）（申請後7日內發給）</text:p></text:list-item><text:list-item><text:p text:style-name="P12">製作調解不成立證明書（表4）送達當事人（表5）</text:p></text:list-item><text:list-item><text:p text:style-name="P13">民、刑事案件依當事人聲請調解移送地檢署或地方法院</text:p></text:list-item></text:list><text:p text:style-name="P14"/><text:p text:style-name="P15"/><draw:enhanced-geometry draw:type="non-primitive" svg:viewBox="0 0 21600 21600" draw:enhanced-path="M 0 0 L 21600 0 21600 21600 0 21600 Z N"/></draw:custom-shape></text:span><text:span text:style-name="T16"><draw:custom-shape svg:x="4.5in" svg:y="8.625in" svg:width="1in" svg:height="0.25in" draw:z-index="251668480" draw:id="id4" draw:style-name="a6" draw:name="Rectangle 93" text:anchor-type="paragraph"><svg:title/><svg:desc/><text:p text:style-name="P17">成立（表6）</text:p><text:p text:style-name="P18"/><draw:enhanced-geometry draw:type="non-primitive" svg:viewBox="0 0 21600 21600" draw:enhanced-path="M 0 0 L 21600 0 21600 21600 0 21600 Z N"/></draw:custom-shape></text:span><text:span text:style-name="T19"><draw:custom-shape svg:x="-0.75in" svg:y="5.75in" svg:width="1in" svg:height="0.5in" draw:z-index="251652096" draw:id="id5" draw:style-name="a7" draw:name="Rectangle 57" text:anchor-type="paragraph"><svg:title/><svg:desc/><text:p text:style-name="P20">調解迴避申請（表2）</text:p><text:p text:style-name="P21"/><draw:enhanced-geometry draw:type="non-primitive" svg:viewBox="0 0 21600 21600" draw:enhanced-path="M 0 0 L 21600 0 21600 21600 0 21600 Z N"/></draw:custom-shape></text:span><text:span text:style-name="T22"><draw:connector draw:type="line" svg:x1="4.875in" svg:y1="5.75in" svg:x2="4.875in" svg:y2="5.875in" draw:z-index="251697152" draw:id="id6" draw:style-name="a9" draw:name="Line 135" text:anchor-type="paragraph"><svg:title/><svg:desc/></draw:connector></text:span><text:span text:style-name="T23"><draw:connector draw:type="line" svg:x1="1.875in" svg:y1="5.625in" svg:x2="1.875in" svg:y2="5.875in" draw:z-index="251646976" draw:id="id7" draw:style-name="a11" draw:name="Line 41" text:anchor-type="paragraph"><svg:title/><svg:desc/></draw:connector></text:span><text:span text:style-name="T24"><draw:custom-shape svg:x="3.625in" svg:y="5.125in" svg:width="2.875in" svg:height="0.625in" draw:z-index="251696128" draw:id="id8" draw:style-name="a12" draw:name="Rectangle 134" text:anchor-type="paragraph"><svg:title/><svg:desc/><text:p text:style-name="本文">由調查委員擔任（於調查過程中提出調解申請，並經當事人同意由調查委員擔任調解，但仍應經指派手續）</text:p><draw:enhanced-geometry draw:type="non-primitive" svg:viewBox="0 0 21600 21600" draw:enhanced-path="M 0 0 L 21600 0 21600 21600 0 21600 Z N"/></draw:custom-shape></text:span><text:span text:style-name="T25"><draw:connector draw:type="line" svg:x1="4.875in" svg:y1="5in" svg:x2="4.875in" svg:y2="5.125in" draw:z-index="251695104" draw:id="id9" draw:style-name="a14" draw:name="Line 133" text:anchor-type="paragraph"><svg:title/><svg:desc/></draw:connector></text:span><text:span text:style-name="T26"><draw:connector draw:type="line" svg:x1="1.375in" svg:y1="5in" svg:x2="4.875in" svg:y2="5in" draw:z-index="251693056" draw:id="id10" draw:style-name="a15" draw:name="Line 131" text:anchor-type="paragraph"><svg:title/><svg:desc/></draw:connector></text:span><text:span text:style-name="T27"><draw:custom-shape svg:x="-0.5in" svg:y="5.125in" svg:width="3.875in" svg:height="0.5in" draw:z-index="251643904" draw:id="id11" draw:style-name="a16" draw:name="Rectangle 38" text:anchor-type="paragraph"><svg:title/><svg:desc/><text:p text:style-name="P28">10日內指派1~3人調解委員調解（但經當事人同意得由1人調解）（性騷擾事件調解辦法第3條）</text:p><text:p text:style-name="P29"/><draw:enhanced-geometry draw:type="non-primitive" svg:viewBox="0 0 21600 21600" draw:enhanced-path="M 0 0 L 21600 0 21600 21600 0 21600 Z N"/></draw:custom-shape></text:span><text:span text:style-name="T30"><draw:connector draw:type="line" svg:x1="1.375in" svg:y1="5in" svg:x2="1.375in" svg:y2="5.125in" draw:z-index="251694080" draw:id="id12" draw:style-name="a18" draw:name="Line 132" text:anchor-type="paragraph"><svg:title/><svg:desc/></draw:connector></text:span><text:span text:style-name="T31"><draw:connector draw:type="line" svg:x1="3.125in" svg:y1="4.875in" svg:x2="3.125in" svg:y2="5in" draw:z-index="251642880" draw:id="id13" draw:style-name="a20" draw:name="Line 37" text:anchor-type="paragraph"><svg:title/><svg:desc/></draw:connector></text:span><text:span text:style-name="T32"><draw:custom-shape svg:x="4in" svg:y="3.875in" svg:width="1.875in" svg:height="0.25in" draw:z-index="251638784" draw:id="id14" draw:style-name="a21" draw:name="Rectangle 29" text:anchor-type="paragraph"><svg:title/><svg:desc/><text:p text:style-name="內文">製作筆錄（表1）</text:p><draw:enhanced-geometry draw:type="non-primitive" svg:viewBox="0 0 21600 21600" draw:enhanced-path="M 0 0 L 21600 0 21600 21600 0 21600 Z N"/></draw:custom-shape></text:span><text:span text:style-name="T33"><draw:custom-shape svg:x="3.375in" svg:y="10.25in" svg:width="0.75in" svg:height="0.25in" draw:z-index="251689984" draw:id="id15" draw:style-name="a22" draw:name="Rectangle 126" text:anchor-type="paragraph"><svg:title/><svg:desc/><text:p text:style-name="P34">不核定</text:p><text:p text:style-name="P35"/><draw:enhanced-geometry draw:type="non-primitive" svg:viewBox="0 0 21600 21600" draw:enhanced-path="M 0 0 L 21600 0 21600 21600 0 21600 Z N"/></draw:custom-shape></text:span><text:span text:style-name="T36"><draw:connector draw:type="line" svg:x1="4.75in" svg:y1="10.375in" svg:x2="4.125in" svg:y2="10.375in" draw:z-index="251688960" draw:id="id16" draw:style-name="a24" draw:name="Line 125" text:anchor-type="paragraph"><svg:title/><svg:desc/></draw:connector></text:span><text:span text:style-name="T37"><draw:connector draw:type="line" svg:x1="4.75in" svg:y1="9.75in" svg:x2="4.75in" svg:y2="10.375in" draw:z-index="251687936" draw:id="id17" draw:style-name="a26" draw:name="Line 124" text:anchor-type="paragraph"><svg:title/><svg:desc/></draw:connector></text:span><text:span text:style-name="T38"><draw:custom-shape svg:x="5.125in" svg:y="9.875in" svg:width="1.25in" svg:height="0.75in" draw:z-index="251686912" draw:id="id18" draw:style-name="a27" draw:name="Rectangle 123" text:anchor-type="paragraph"><svg:title/><svg:desc/><text:p text:style-name="P39">核定</text:p><text:p text:style-name="P40">調解書送達當事人事（表5）</text:p><text:p text:style-name="P41"/><draw:enhanced-geometry draw:type="non-primitive" svg:viewBox="0 0 21600 21600" draw:enhanced-path="M 0 0 L 21600 0 21600 21600 0 21600 Z N"/></draw:custom-shape></text:span><text:span text:style-name="T42"><draw:connector draw:type="line" svg:x1="5.375in" svg:y1="9.75in" svg:x2="5.375in" svg:y2="9.875in" draw:z-index="251685888" draw:id="id19" draw:style-name="a29" draw:name="Line 122" text:anchor-type="paragraph"><svg:title/><svg:desc/></draw:connector></text:span><text:span text:style-name="T43"><draw:connector draw:type="line" svg:x1="4.75in" svg:y1="9.75in" svg:x2="5.375in" svg:y2="9.75in" draw:z-index="251684864" draw:id="id20" draw:style-name="a30" draw:name="Line 121" text:anchor-type="paragraph"><svg:title/><svg:desc/></draw:connector></text:span><text:span text:style-name="T44"><draw:connector draw:type="line" svg:x1="5in" svg:y1="9.625in" svg:x2="5in" svg:y2="9.75in" draw:z-index="251683840" draw:id="id21" draw:style-name="a31" draw:name="Line 120" text:anchor-type="paragraph"><svg:title/><svg:desc/></draw:connector></text:span><text:span text:style-name="T45"><draw:custom-shape svg:x="4.5in" svg:y="9.125in" svg:width="1.25in" svg:height="0.5in" draw:z-index="251682816" draw:id="id22" draw:style-name="a32" draw:name="Rectangle 118" text:anchor-type="paragraph"><svg:title/><svg:desc/><text:p text:style-name="P46">製作調解書（表7）送法院核定</text:p><text:p text:style-name="P47"/><text:p text:style-name="P48"/><draw:enhanced-geometry draw:type="non-primitive" svg:viewBox="0 0 21600 21600" draw:enhanced-path="M 0 0 L 21600 0 21600 21600 0 21600 Z N"/></draw:custom-shape></text:span><text:span text:style-name="T49"><draw:connector draw:type="line" svg:x1="4.875in" svg:y1="8.875in" svg:x2="4.875in" svg:y2="9.125in" draw:z-index="251681792" draw:id="id23" draw:style-name="a34" draw:name="Line 117" text:anchor-type="paragraph"><svg:title/><svg:desc/></draw:connector></text:span><text:span text:style-name="T50"><draw:connector draw:type="line" svg:x1="4.375in" svg:y1="7.625in" svg:x2="3.625in" svg:y2="7.625in" draw:z-index="251680768" draw:id="id24" draw:style-name="a36" draw:name="Line 116" text:anchor-type="paragraph"><svg:title/><svg:desc/></draw:connector></text:span><text:span text:style-name="T51"><draw:custom-shape svg:x="4.375in" svg:y="7.375in" svg:width="1.25in" svg:height="0.5in" draw:z-index="251679744" draw:id="id25" draw:style-name="a37" draw:name="Rectangle 115" text:anchor-type="paragraph"><svg:title/><svg:desc/><text:p text:style-name="P52">得商請有關機關協助</text:p><text:p text:style-name="P53"/><draw:enhanced-geometry draw:type="non-primitive" svg:viewBox="0 0 21600 21600" draw:enhanced-path="M 0 0 L 21600 0 21600 21600 0 21600 Z N"/></draw:custom-shape></text:span><text:span text:style-name="T54"><draw:connector draw:type="line" svg:x1="4.375in" svg:y1="9.875in" svg:x2="4.375in" svg:y2="8.75in" draw:z-index="251676672" draw:id="id26" draw:style-name="a38" draw:name="Line 110" text:anchor-type="paragraph"><svg:title/><svg:desc/></draw:connector></text:span><text:span text:style-name="T55"><draw:connector draw:type="line" svg:x1="4.25in" svg:y1="9.875in" svg:x2="4.375in" svg:y2="9.875in" draw:z-index="251675648" draw:id="id27" draw:style-name="a39" draw:name="Line 109" text:anchor-type="paragraph"><svg:title/><svg:desc/></draw:connector></text:span><text:span text:style-name="T56"><draw:custom-shape svg:x="3.5in" svg:y="9.75in" svg:width="0.75in" svg:height="0.25in" draw:z-index="251674624" draw:id="id28" draw:style-name="a40" draw:name="Rectangle 108" text:anchor-type="paragraph"><svg:title/><svg:desc/><text:p text:style-name="P57">另訂期日</text:p><text:p text:style-name="P58"/><draw:enhanced-geometry draw:type="non-primitive" svg:viewBox="0 0 21600 21600" draw:enhanced-path="M 0 0 L 21600 0 21600 21600 0 21600 Z N"/></draw:custom-shape></text:span><text:span text:style-name="T59"><draw:custom-shape svg:x="3.875in" svg:y="9in" svg:width="0.25in" svg:height="0.75in" draw:z-index="251617280" draw:id="id29" draw:style-name="a41" draw:name="Rectangle 113" text:anchor-type="paragraph"><svg:title/><svg:desc/><text:p text:style-name="P60">會成功</text:p><text:p text:style-name="P61"/><draw:enhanced-geometry draw:type="non-primitive" svg:viewBox="0 0 21600 21600" draw:enhanced-path="M 0 0 L 21600 0 21600 21600 0 21600 Z N"/></draw:custom-shape></text:span><text:span text:style-name="T62"><draw:connector draw:type="line" svg:x1="3.75in" svg:y1="9.125in" svg:x2="3.75in" svg:y2="9.75in" draw:z-index="251673600" draw:id="id30" draw:style-name="a43" draw:name="Line 107" text:anchor-type="paragraph"><svg:title/><svg:desc/></draw:connector></text:span><text:span text:style-name="T63"><draw:custom-shape svg:x="2in" svg:y="8.5in" svg:width="0.75in" svg:height="0.25in" draw:z-index="251678720" draw:id="id31" draw:style-name="a44" draw:name="Rectangle 112" text:anchor-type="paragraph"><svg:title/><svg:desc/><text:p text:style-name="P64">不會成功</text:p><text:p text:style-name="P65"/><draw:enhanced-geometry draw:type="non-primitive" svg:viewBox="0 0 21600 21600" draw:enhanced-path="M 0 0 L 21600 0 21600 21600 0 21600 Z N"/></draw:custom-shape></text:span><text:span text:style-name="T66"><draw:connector draw:type="line" svg:x1="4.375in" svg:y1="8.75in" svg:x2="4.5in" svg:y2="8.75in" draw:z-index="251677696" draw:id="id32" draw:style-name="a46" draw:name="Line 111" text:anchor-type="paragraph"><svg:title/><svg:desc/></draw:connector></text:span><text:span text:style-name="T67"><draw:connector draw:type="line" svg:x1="2.75in" svg:y1="8.75in" svg:x2="1.875in" svg:y2="8.75in" draw:z-index="251671552" draw:id="id33" draw:style-name="a48" draw:name="Line 103" text:anchor-type="paragraph"><svg:title/><svg:desc/></draw:connector></text:span><text:span text:style-name="T68"><draw:custom-shape svg:x="2.375in" svg:y="8.5in" svg:width="1.75in" svg:height="0.875in" draw:z-index="251672576" draw:id="id34" draw:style-name="a49" draw:name="AutoShape 105" text:anchor-type="paragraph"><svg:title/><svg:desc/><text:p text:style-name="P69">調解期日不到場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70"><draw:connector draw:type="line" svg:x1="1.5in" svg:y1="8.875in" svg:x2="1.5in" svg:y2="9.125in" draw:z-index="251669504" draw:id="id35" draw:style-name="a51" draw:name="Line 94" text:anchor-type="paragraph"><svg:title/><svg:desc/></draw:connector></text:span><text:span text:style-name="T71"><draw:connector draw:type="line" svg:x1="1.5in" svg:y1="8.375in" svg:x2="1.5in" svg:y2="8.625in" draw:z-index="251667456" draw:id="id36" draw:style-name="a53" draw:name="Line 92" text:anchor-type="paragraph"><svg:title/><svg:desc/></draw:connector></text:span><text:span text:style-name="T72"><draw:connector draw:type="line" svg:x1="4.875in" svg:y1="8.375in" svg:x2="4.875in" svg:y2="8.625in" draw:z-index="251666432" draw:id="id37" draw:style-name="a55" draw:name="Line 91" text:anchor-type="paragraph"><svg:title/><svg:desc/></draw:connector></text:span><text:span text:style-name="T73"><draw:connector draw:type="line" svg:x1="1.5in" svg:y1="8.375in" svg:x2="4.875in" svg:y2="8.375in" draw:z-index="251665408" draw:id="id38" draw:style-name="a56" draw:name="Line 90" text:anchor-type="paragraph"><svg:title/><svg:desc/></draw:connector></text:span><text:span text:style-name="T74"><draw:custom-shape svg:x="1.125in" svg:y="8.625in" svg:width="0.75in" svg:height="0.25in" draw:z-index="251663360" draw:id="id39" draw:style-name="a57" draw:name="Rectangle 88" text:anchor-type="paragraph"><svg:title/><svg:desc/><text:p text:style-name="P75">不成立</text:p><text:p text:style-name="P76"/><draw:enhanced-geometry draw:type="non-primitive" svg:viewBox="0 0 21600 21600" draw:enhanced-path="M 0 0 L 21600 0 21600 21600 0 21600 Z N"/></draw:custom-shape></text:span><text:span text:style-name="T77"><draw:connector draw:type="line" svg:x1="3.125in" svg:y1="8.25in" svg:x2="3.125in" svg:y2="8.375in" draw:z-index="251664384" draw:id="id40" draw:style-name="a59" draw:name="Line 89" text:anchor-type="paragraph"><svg:title/><svg:desc/></draw:connector></text:span><text:span text:style-name="T78"><draw:connector draw:type="line" svg:x1="-0.125in" svg:y1="7in" svg:x2="-0.125in" svg:y2="7.75in" draw:z-index="251657216" draw:id="id41" draw:style-name="a61" draw:name="Line 77" text:anchor-type="paragraph"><svg:title/><svg:desc/></draw:connector></text:span><text:span text:style-name="T79"><draw:connector draw:type="line" svg:x1="-0.125in" svg:y1="7.75in" svg:x2="2.375in" svg:y2="7.75in" draw:z-index="251658240" draw:id="id42" draw:style-name="a63" draw:name="Line 78" text:anchor-type="paragraph"><svg:title/><svg:desc/></draw:connector></text:span><text:span text:style-name="T80"><draw:custom-shape svg:x="2.25in" svg:y="7.375in" svg:width="1.75in" svg:height="0.875in" draw:z-index="251662336" draw:id="id43" draw:style-name="a64" draw:name="AutoShape 85" text:anchor-type="paragraph"><svg:title/><svg:desc/><text:p text:style-name="P81">調解進行</text:p><text:p text:style-name="P82">調解結果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83"><draw:connector draw:type="line" svg:x1="2.75in" svg:y1="7.625in" svg:x2="0.5in" svg:y2="7.625in" draw:z-index="251653120" draw:id="id44" draw:style-name="a67" draw:name="Line 64" text:anchor-type="paragraph"><svg:title/><svg:desc/></draw:connector></text:span><text:span text:style-name="T84"><draw:connector draw:type="line" svg:x1="3.125in" svg:y1="7.875in" svg:x2="3.125in" svg:y2="8in" draw:z-index="251661312" draw:id="id45" draw:style-name="a69" draw:name="Line 84" text:anchor-type="paragraph"><svg:title/><svg:desc/></draw:connector></text:span><text:span text:style-name="T85"><draw:connector draw:type="line" svg:x1="0.5in" svg:y1="7.625in" svg:x2="0.5in" svg:y2="6in" draw:z-index="251660288" draw:id="id46" draw:style-name="a72" draw:name="Line 83" text:anchor-type="paragraph"><svg:title/><svg:desc/></draw:connector></text:span><text:span text:style-name="T86"><draw:connector draw:type="line" svg:x1="1in" svg:y1="6in" svg:x2="0.25in" svg:y2="6in" draw:z-index="251654144" draw:id="id47" draw:style-name="a75" draw:name="Line 69" text:anchor-type="paragraph"><svg:title/><svg:desc/></draw:connector></text:span><text:span text:style-name="T87"><draw:connector draw:type="line" svg:x1="0.625in" svg:y1="6.875in" svg:x2="0.5in" svg:y2="6.875in" draw:z-index="251659264" draw:id="id48" draw:style-name="a78" draw:name="Line 82" text:anchor-type="paragraph"><svg:title/><svg:desc/></draw:connector></text:span><text:span text:style-name="T88"><draw:custom-shape svg:x="-0.5in" svg:y="6.75in" svg:width="0.75in" svg:height="0.25in" draw:z-index="251656192" draw:id="id49" draw:style-name="a79" draw:name="Rectangle 74" text:anchor-type="paragraph"><svg:title/><svg:desc/><text:p text:style-name="P89">重新指派</text:p><text:p text:style-name="P90"/><draw:enhanced-geometry draw:type="non-primitive" svg:viewBox="0 0 21600 21600" draw:enhanced-path="M 0 0 L 21600 0 21600 21600 0 21600 Z N"/></draw:custom-shape></text:span><text:span text:style-name="T91"><draw:connector draw:type="line" svg:x1="-0.125in" svg:y1="6.25in" svg:x2="-0.125in" svg:y2="6.75in" draw:z-index="251655168" draw:id="id50" draw:style-name="a81" draw:name="Line 73" text:anchor-type="paragraph"><svg:title/><svg:desc/></draw:connector></text:span><text:span text:style-name="T92"><draw:connector draw:type="line" svg:x1="3.125in" svg:y1="7.125in" svg:x2="3.125in" svg:y2="7.375in" draw:z-index="251651072" draw:id="id51" draw:style-name="a83" draw:name="Line 54" text:anchor-type="paragraph"><svg:title/><svg:desc/></draw:connector></text:span><text:span text:style-name="T93"><draw:custom-shape svg:x="0.625in" svg:y="6.625in" svg:width="5in" svg:height="0.5in" draw:z-index="251648000" draw:id="id52" draw:style-name="a84" draw:name="Rectangle 48" text:anchor-type="paragraph"><svg:title/><svg:desc/><text:p text:style-name="P94">調解通知（性騷擾事件調解辦法第4條）（表5）</text:p><text:p text:style-name="P95">通知當事人或代理人，並送達調解申請書狀或言詞申請筆錄繕本</text:p><text:p text:style-name="P96"/><draw:enhanced-geometry draw:type="non-primitive" svg:viewBox="0 0 21600 21600" draw:enhanced-path="M 0 0 L 21600 0 21600 21600 0 21600 Z N"/></draw:custom-shape></text:span><text:span text:style-name="T97"><draw:connector draw:type="line" svg:x1="3.125in" svg:y1="6.375in" svg:x2="3.125in" svg:y2="6.625in" draw:z-index="251650048" draw:id="id53" draw:style-name="a86" draw:name="Line 53" text:anchor-type="paragraph"><svg:title/><svg:desc/></draw:connector></text:span><text:span text:style-name="T98"><draw:custom-shape svg:x="1in" svg:y="5.875in" svg:width="4.375in" svg:height="0.5in" draw:z-index="251649024" draw:id="id54" draw:style-name="a87" draw:name="Rectangle 52" text:anchor-type="paragraph"><svg:title/><svg:desc/><text:p text:style-name="P99">調解委員經指派後20日內決定調解期日，但經當事人一方申請延期者，得延長10日（性騷擾事件調解辦法第4條）</text:p><text:p text:style-name="P100"/><draw:enhanced-geometry draw:type="non-primitive" svg:viewBox="0 0 21600 21600" draw:enhanced-path="M 0 0 L 21600 0 21600 21600 0 21600 Z N"/></draw:custom-shape></text:span><text:span text:style-name="T101"><draw:custom-shape svg:x="2.375in" svg:y="4.125in" svg:width="1.5in" svg:height="0.75in" draw:z-index="251641856" draw:id="id55" draw:style-name="a88" draw:name="Rectangle 34" text:anchor-type="paragraph"><svg:title/><svg:desc/><text:p text:style-name="P102">應詳載性騷擾事件調解辦法第6條規定事項</text:p><text:p text:style-name="P103"/><draw:enhanced-geometry draw:type="non-primitive" svg:viewBox="0 0 21600 21600" draw:enhanced-path="M 0 0 L 21600 0 21600 21600 0 21600 Z N"/></draw:custom-shape></text:span><text:span text:style-name="T104"><draw:connector draw:type="line" svg:x1="4.375in" svg:y1="4.375in" svg:x2="3.875in" svg:y2="4.375in" draw:z-index="251644928" draw:id="id56" draw:style-name="a90" draw:name="Line 39" text:anchor-type="paragraph"><svg:title/><svg:desc/></draw:connector></text:span><text:span text:style-name="T105"><draw:connector draw:type="line" svg:x1="1.75in" svg:y1="4.375in" svg:x2="2.375in" svg:y2="4.375in" draw:z-index="251645952" draw:id="id57" draw:style-name="a92" draw:name="Line 40" text:anchor-type="paragraph"><svg:title/><svg:desc/></draw:connector></text:span><text:span text:style-name="T106"><draw:connector draw:type="line" svg:x1="1.75in" svg:y1="4in" svg:x2="1.75in" svg:y2="4.375in" draw:z-index="251640832" draw:id="id58" draw:style-name="a93" draw:name="Line 31" text:anchor-type="paragraph"><svg:title/><svg:desc/></draw:connector></text:span><text:span text:style-name="T107"><draw:custom-shape svg:x="0.875in" svg:y="3.5in" svg:width="2in" svg:height="0.5in" draw:z-index="251635712" draw:id="id59" draw:style-name="a94" draw:name="Rectangle 26" text:anchor-type="paragraph"><svg:title/><svg:desc/><text:p text:style-name="內文">書面申請（按他造人數提出繕本）（表1）</text:p><draw:enhanced-geometry draw:type="non-primitive" svg:viewBox="0 0 21600 21600" draw:enhanced-path="M 0 0 L 21600 0 21600 21600 0 21600 Z N"/></draw:custom-shape></text:span><text:span text:style-name="T108"><draw:connector draw:type="line" svg:x1="4.375in" svg:y1="4.125in" svg:x2="4.375in" svg:y2="4.375in" draw:z-index="251639808" draw:id="id60" draw:style-name="a95" draw:name="Line 30" text:anchor-type="paragraph"><svg:title/><svg:desc/></draw:connector></text:span><text:span text:style-name="T109"><draw:connector draw:type="line" svg:x1="4.375in" svg:y1="3.625in" svg:x2="4.375in" svg:y2="3.875in" draw:z-index="251637760" draw:id="id61" draw:style-name="a97" draw:name="Line 28" text:anchor-type="paragraph"><svg:title/><svg:desc/></draw:connector></text:span><text:span text:style-name="T110"><draw:custom-shape svg:x="4in" svg:y="3.375in" svg:width="0.875in" svg:height="0.25in" draw:z-index="251636736" draw:id="id62" draw:style-name="a98" draw:name="Rectangle 27" text:anchor-type="paragraph"><svg:title/><svg:desc/><text:p text:style-name="內文">言詞申請</text:p><draw:enhanced-geometry draw:type="non-primitive" svg:viewBox="0 0 21600 21600" draw:enhanced-path="M 0 0 L 21600 0 21600 21600 0 21600 Z N"/></draw:custom-shape></text:span><text:span text:style-name="T111"><draw:connector draw:type="line" svg:x1="4.375in" svg:y1="3.25in" svg:x2="4.375in" svg:y2="3.375in" draw:z-index="251634688" draw:id="id63" draw:style-name="a99" draw:name="Line 25" text:anchor-type="paragraph"><svg:title/><svg:desc/></draw:connector></text:span><text:span text:style-name="T112"><draw:connector draw:type="line" svg:x1="1.75in" svg:y1="3.25in" svg:x2="1.75in" svg:y2="3.5in" draw:z-index="251633664" draw:id="id64" draw:style-name="a100" draw:name="Line 24" text:anchor-type="paragraph"><svg:title/><svg:desc/></draw:connector></text:span><text:span text:style-name="T113"><draw:connector draw:type="line" svg:x1="1.75in" svg:y1="3.25in" svg:x2="4.375in" svg:y2="3.25in" draw:z-index="251632640" draw:id="id65" draw:style-name="a101" draw:name="Line 23" text:anchor-type="paragraph"><svg:title/><svg:desc/></draw:connector></text:span><text:span text:style-name="T114"><draw:connector draw:type="line" svg:x1="3in" svg:y1="3.125in" svg:x2="3in" svg:y2="3.25in" draw:z-index="251631616" draw:id="id66" draw:style-name="a102" draw:name="Line 22" text:anchor-type="paragraph"><svg:title/><svg:desc/></draw:connector></text:span><text:span text:style-name="T115"><draw:custom-shape svg:x="1.625in" svg:y="2.625in" svg:width="2.875in" svg:height="0.5in" draw:z-index="251630592" draw:id="id67" draw:style-name="a103" draw:name="Rectangle 19" text:anchor-type="paragraph"><svg:title/><svg:desc/><text:p text:style-name="P116">當事人（雙方或一方）</text:p><text:p text:style-name="P117">調解申請（性騷擾防治法第6條）</text:p><draw:enhanced-geometry draw:type="non-primitive" svg:viewBox="0 0 21600 21600" draw:enhanced-path="M 0 0 L 21600 0 21600 21600 0 21600 Z N"/></draw:custom-shape></text:span><text:span text:style-name="T118"><draw:connector draw:type="line" svg:x1="3in" svg:y1="2.375in" svg:x2="3in" svg:y2="2.625in" draw:z-index="251629568" draw:id="id68" draw:style-name="a105" draw:name="Line 18" text:anchor-type="paragraph"><svg:title/><svg:desc/></draw:connector></text:span><text:span text:style-name="T119"><draw:connector draw:type="line" svg:x1="2in" svg:y1="2.375in" svg:x2="4in" svg:y2="2.375in" draw:z-index="251627520" draw:id="id69" draw:style-name="a106" draw:name="Line 16" text:anchor-type="paragraph"><svg:title/><svg:desc/></draw:connector></text:span><text:span text:style-name="T120"><draw:connector draw:type="line" svg:x1="2in" svg:y1="2.25in" svg:x2="2in" svg:y2="2.375in" draw:z-index="251626496" draw:id="id70" draw:style-name="a107" draw:name="Line 15" text:anchor-type="paragraph"><svg:title/><svg:desc/></draw:connector></text:span><text:span text:style-name="T121"><draw:connector draw:type="line" svg:x1="4in" svg:y1="2.25in" svg:x2="4in" svg:y2="2.375in" draw:z-index="251628544" draw:id="id71" draw:style-name="a108" draw:name="Line 17" text:anchor-type="paragraph"><svg:title/><svg:desc/></draw:connector></text:span><text:span text:style-name="T122"><draw:custom-shape svg:x="3.375in" svg:y="1.75in" svg:width="1.375in" svg:height="0.5in" draw:z-index="251625472" draw:id="id72" draw:style-name="a109" draw:name="Rectangle 14" text:anchor-type="paragraph"><svg:title/><svg:desc/><text:p text:style-name="內文">刑事調解（性騷擾防治法第25條）</text:p><draw:enhanced-geometry draw:type="non-primitive" svg:viewBox="0 0 21600 21600" draw:enhanced-path="M 0 0 L 21600 0 21600 21600 0 21600 Z N"/></draw:custom-shape></text:span><text:span text:style-name="T123"><draw:custom-shape svg:x="1.25in" svg:y="1.75in" svg:width="1.375in" svg:height="0.5in" draw:z-index="251624448" draw:id="id73" draw:style-name="a110" draw:name="Rectangle 12" text:anchor-type="paragraph"><svg:title/><svg:desc/><text:p text:style-name="內文">民事調解（性騷擾防治法第9條）</text:p><draw:enhanced-geometry draw:type="non-primitive" svg:viewBox="0 0 21600 21600" draw:enhanced-path="M 0 0 L 21600 0 21600 21600 0 21600 Z N"/></draw:custom-shape></text:span><text:span text:style-name="T124"><draw:connector draw:type="line" svg:x1="2in" svg:y1="1.625in" svg:x2="2in" svg:y2="1.75in" draw:z-index="251622400" draw:id="id74" draw:style-name="a111" draw:name="Line 10" text:anchor-type="paragraph"><svg:title/><svg:desc/></draw:connector></text:span><text:span text:style-name="T125"><draw:connector draw:type="line" svg:x1="4in" svg:y1="1.625in" svg:x2="4in" svg:y2="1.75in" draw:z-index="251623424" draw:id="id75" draw:style-name="a112" draw:name="Line 11" text:anchor-type="paragraph"><svg:title/><svg:desc/></draw:connector></text:span><text:span text:style-name="T126"><draw:connector draw:type="line" svg:x1="2in" svg:y1="1.625in" svg:x2="4in" svg:y2="1.625in" draw:z-index="251620352" draw:id="id76" draw:style-name="a113" draw:name="Line 6" text:anchor-type="paragraph"><svg:title/><svg:desc/></draw:connector></text:span><text:span text:style-name="T127"><draw:connector draw:type="line" svg:x1="3in" svg:y1="1.375in" svg:x2="3in" svg:y2="1.625in" draw:z-index="251619328" draw:id="id77" draw:style-name="a114" draw:name="Line 5" text:anchor-type="paragraph"><svg:title/><svg:desc/></draw:connector></text:span><text:span text:style-name="T128"><draw:custom-shape svg:x="1.875in" svg:y="0.375in" svg:width="2.25in" svg:height="1in" draw:z-index="251618304" draw:id="id78" draw:style-name="a115" draw:name="AutoShape 4" text:anchor-type="paragraph"><svg:title/><svg:desc/><text:p text:style-name="P129">發生</text:p><text:p text:style-name="P130">性騷擾爭議</text:p><text:p text:style-name="P131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2"><draw:connector draw:type="line" svg:x1="1.625in" svg:y1="1.875in" svg:x2="1.625in" svg:y2="1.875in" draw:z-index="251621376" draw:id="id79" draw:style-name="a116" draw:name="Line 9" text:anchor-type="paragraph"><svg:title/><svg:desc/></draw:connector></text:span><text:span text:style-name="T133">臺北市性騷擾防治委員會　　性騷擾事件調解流程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9" svg:viewBox="0 0 20 30" svg:d="m10 0-10 30h20z"/>
    <draw:marker draw:name="a52" svg:viewBox="0 0 20 30" svg:d="m10 0-10 30h20z"/>
    <draw:marker draw:name="a54" svg:viewBox="0 0 20 30" svg:d="m10 0-10 30h20z"/>
    <draw:marker draw:name="a58" svg:viewBox="0 0 20 30" svg:d="m10 0-10 30h20z"/>
    <draw:marker draw:name="a23" svg:viewBox="0 0 20 30" svg:d="m10 0-10 30h20z"/>
    <draw:marker draw:name="a104" svg:viewBox="0 0 20 30" svg:d="m10 0-10 30h20z"/>
    <draw:marker draw:name="a25" svg:viewBox="0 0 20 30" svg:d="m10 0-10 30h20z"/>
    <draw:marker draw:name="a71" svg:viewBox="0 0 20 30" svg:d="m10 0-10 30h20z"/>
    <draw:marker draw:name="a28" svg:viewBox="0 0 20 30" svg:d="m10 0-10 30h20z"/>
    <draw:marker draw:name="a0" svg:viewBox="0 0 20 30" svg:d="m10 0-10 30h20z"/>
    <draw:marker draw:name="a74" svg:viewBox="0 0 20 30" svg:d="m10 0-10 30h20z"/>
    <draw:marker draw:name="a2" svg:viewBox="0 0 20 30" svg:d="m10 0-10 30h20z"/>
    <draw:marker draw:name="a77" svg:viewBox="0 0 20 30" svg:d="m10 0-10 30h20z"/>
    <draw:marker draw:name="a42" svg:viewBox="0 0 20 30" svg:d="m10 0-10 30h20z"/>
    <draw:marker draw:name="a8" svg:viewBox="0 0 20 30" svg:d="m10 0-10 30h20z"/>
    <draw:marker draw:name="a45" svg:viewBox="0 0 20 30" svg:d="m10 0-10 30h20z"/>
    <draw:marker draw:name="a47" svg:viewBox="0 0 20 30" svg:d="m10 0-10 30h20z"/>
    <draw:marker draw:name="a91" svg:viewBox="0 0 20 30" svg:d="m10 0-10 30h20z"/>
    <draw:marker draw:name="a10" svg:viewBox="0 0 20 30" svg:d="m10 0-10 30h20z"/>
    <draw:marker draw:name="a13" svg:viewBox="0 0 20 30" svg:d="m10 0-10 30h20z"/>
    <draw:marker draw:name="a96" svg:viewBox="0 0 20 30" svg:d="m10 0-10 30h20z"/>
    <draw:marker draw:name="a60" svg:viewBox="0 0 20 30" svg:d="m10 0-10 30h20z"/>
    <draw:marker draw:name="a17" svg:viewBox="0 0 20 30" svg:d="m10 0-10 30h20z"/>
    <draw:marker draw:name="a62" svg:viewBox="0 0 20 30" svg:d="m10 0-10 30h20z"/>
    <draw:marker draw:name="a19" svg:viewBox="0 0 20 30" svg:d="m10 0-10 30h20z"/>
    <draw:marker draw:name="a66" svg:viewBox="0 0 20 30" svg:d="m10 0-10 30h20z"/>
    <draw:marker draw:name="a68" svg:viewBox="0 0 20 30" svg:d="m10 0-10 30h20z"/>
    <draw:marker draw:name="a33" svg:viewBox="0 0 20 30" svg:d="m10 0-10 30h20z"/>
    <draw:marker draw:name="a35" svg:viewBox="0 0 20 30" svg:d="m10 0-10 30h20z"/>
    <draw:marker draw:name="a80" svg:viewBox="0 0 20 30" svg:d="m10 0-10 30h20z"/>
    <draw:marker draw:name="a82" svg:viewBox="0 0 20 30" svg:d="m10 0-10 30h20z"/>
    <draw:marker draw:name="a85" svg:viewBox="0 0 20 30" svg:d="m10 0-10 30h20z"/>
    <draw:marker draw:name="a50" svg:viewBox="0 0 20 30" svg:d="m10 0-10 30h20z"/>
    <draw:stroke-dash draw:name="a73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65" draw:display-name="SysDot" draw:style="rect" draw:dots1="1" draw:dots1-length="0.01042in" draw:dots2="0" draw:dots2-length="0in" draw:distance="0.01042in"/>
    <draw:stroke-dash draw:name="a7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事件調解流程圖</dc:title>
    <dc:subject>臺北市性騷擾事件調解流程圖</dc:subject>
    <meta:keyword>性騷擾防治</meta:keyword>
    <meta:keyword>性騷擾處理流程</meta:keyword>
    <meta:keyword>臺北市性騷擾事件調解流程圖</meta:keyword>
    <meta:initial-creator>臺北市政府社會局</meta:initial-creator>
    <dc:creator>陳玟汎</dc:creator>
    <meta:creation-date>2016-01-30T02:09:00Z</meta:creation-date>
    <dc:date>2016-01-30T02:09:00Z</dc:date>
    <meta:print-date>2006-04-03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