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2.2069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7097in"/>
    </style:style>
    <style:style style:name="TableColumn6" style:family="table-column">
      <style:table-column-properties style:column-width="0.7916in"/>
    </style:style>
    <style:style style:name="TableColumn7" style:family="table-column">
      <style:table-column-properties style:column-width="3.2486in"/>
    </style:style>
    <style:style style:name="TableColumn8" style:family="table-column">
      <style:table-column-properties style:column-width="0.9041in"/>
    </style:style>
    <style:style style:name="Table1" style:family="table" style:master-page-name="MP0">
      <style:table-properties style:width="10.7361in" fo:margin-left="0in" table:align="left"/>
    </style:style>
    <style:style style:name="TableRow9" style:family="table-row">
      <style:table-row-properties style:min-row-height="1.0104in"/>
    </style:style>
    <style:style style:name="TableCell1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27" style:family="table-row">
      <style:table-row-properties style:min-row-height="1.5277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7" style:family="table-row">
      <style:table-row-properties style:min-row-height="0.311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1368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2" style:family="table-row">
      <style:table-row-properties style:min-row-height="0.175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1368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Row87" style:family="table-row">
      <style:table-row-properties style:min-row-height="0.0937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1368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Row102" style:family="table-row">
      <style:table-row-properties style:min-row-height="0.143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1368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P117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8" style:parent-style-name="內文" style:family="paragraph">
      <style:paragraph-properties fo:margin-left="-0.0993in" fo:text-indent="-0.4006in">
        <style:tab-stops/>
      </style:paragraph-properties>
    </style:style>
    <style:style style:name="T1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　</text:p>
          </table:table-cell>
          <table:table-cell table:style-name="TableCell12">
            <text:p text:style-name="P13">課程(或活動)名稱</text:p>
          </table:table-cell>
          <table:table-cell table:style-name="TableCell14">
            <text:p text:style-name="P15">課程</text:p>
            <text:p text:style-name="P16">(或活動)類型</text:p>
          </table:table-cell>
          <table:table-cell table:style-name="TableCell17">
            <text:p text:style-name="P18">課程(或活動)日期</text:p>
            <text:p text:style-name="P19">(2天以上者，</text:p>
            <text:p text:style-name="P20">填第1天日期即可)</text:p>
          </table:table-cell>
          <table:table-cell table:style-name="TableCell21">
            <text:p text:style-name="P22">講師</text:p>
          </table:table-cell>
          <table:table-cell table:style-name="TableCell23">
            <text:p text:style-name="P24">課程內容(請簡述)</text:p>
          </table:table-cell>
          <table:table-cell table:style-name="TableCell25">
            <text:p text:style-name="P26">對象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灰王子與頑皮公主</text:p>
          </table:table-cell>
          <table:table-cell table:style-name="TableCell32">
            <text:p text:style-name="P33">課程</text:p>
          </table:table-cell>
          <table:table-cell table:style-name="TableCell34">
            <text:p text:style-name="P35">2019/3/11</text:p>
          </table:table-cell>
          <table:table-cell table:style-name="TableCell36">
            <text:p text:style-name="P37">導師</text:p>
          </table:table-cell>
          <table:table-cell table:style-name="TableCell38">
            <text:p text:style-name="P39">透過繪本灰王子及頑皮公主，讓學生能學習尊重他人的特質</text:p>
          </table:table-cell>
          <table:table-cell table:style-name="TableCell40">
            <text:p text:style-name="P41">3年級學生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有什麼不一樣　</text:p>
          </table:table-cell>
          <table:table-cell table:style-name="TableCell47">
            <text:p text:style-name="P48">課程</text:p>
          </table:table-cell>
          <table:table-cell table:style-name="TableCell49">
            <text:p text:style-name="P50">　2019/3/11</text:p>
          </table:table-cell>
          <table:table-cell table:style-name="TableCell51">
            <text:p text:style-name="P52">導師</text:p>
          </table:table-cell>
          <table:table-cell table:style-name="TableCell53">
            <text:p text:style-name="P54">透過教學影片，讓孩子學習跟異性同儕相處的方法，並尊重他人</text:p>
          </table:table-cell>
          <table:table-cell table:style-name="TableCell55">
            <text:p text:style-name="P56">4年級學生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/>
          </table:table-cell>
          <table:table-cell table:style-name="TableCell64">
            <text:p text:style-name="P65">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臺北市政府教育局所屬各級學校性別平等教育課程一覽表(範例)</text:p>
      <text:p text:style-name="P118"><text:span text:style-name="T119">學校</text:span><text:span text:style-name="T120">:</text:span><text:span text:style-name="T121">臺北市</text:span><text:span text:style-name="T122">00</text:span><text:span text:style-name="T123">國民小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RD03</meta:initial-creator>
    <dc:creator>AEAA-RD14</dc:creator>
    <meta:creation-date>2019-12-30T15:00:00Z</meta:creation-date>
    <dc:date>2019-12-30T15:00:00Z</dc:date>
    <meta:print-date>2019-11-18T09:36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26" meta:character-count="246" meta:row-count="24" meta:non-whitespace-character-count="147"/>
  </office:meta>
</office:document-meta>
</file>